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style-complex="italic" fo:letter-spacing="0.0416in" fo:font-size="14pt" style:font-size-asian="14pt" style:font-size-complex="14pt"/>
    </style:style>
    <style:style style:name="P10" style:parent-style-name="Standard" style:family="paragraph">
      <style:paragraph-properties fo:text-align="center" style:line-height-at-least="0.0694in"/>
      <style:text-properties style:font-name="Times New Roman" fo:font-weight="bold" style:font-weight-asian="bold" style:font-style-complex="italic" fo:letter-spacing="0.0416in" fo:font-size="14pt" style:font-size-asian="14pt" style:font-size-complex="14pt"/>
    </style:style>
    <style:style style:name="P11" style:parent-style-name="Standard" style:family="paragraph">
      <style:paragraph-properties style:line-height-at-least="0.0694in">
        <style:tab-stops>
          <style:tab-stop style:type="right" style:position="6.693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0694in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3.7395in" style:use-optimal-column-width="false"/>
    </style:style>
    <style:style style:name="Table13" style:family="table">
      <style:table-properties style:width="3.7395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LFO5" style:family="paragraph">
      <style:paragraph-properties fo:text-align="justify" fo:margin-bottom="0in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list-style-name="WWNum1" style:family="paragraph">
      <style:paragraph-properties fo:text-align="justify" fo:margin-bottom="0in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margin-left="0in" fo:text-indent="0.2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Абзацсписка" style:list-style-name="WWNum2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Абзацсписка" style:list-style-name="WWNum2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Абзацсписка" style:family="paragraph">
      <style:paragraph-properties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list-style-name="WWNum2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Абзацсписка" style:family="paragraph">
      <style:paragraph-properties fo:margin-bottom="0in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text-indent="0.4923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9"/></text:span><text:span text:style-name="T3"><draw:frame draw:z-index="251659264" draw:id="id0" draw:style-name="a0" draw:name="Объект1" text:anchor-type="paragraph" svg:x="2.95556in" svg:y="-0.06875in" svg:width="0.69167in" svg:height="0.9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4"/>
      <text:p text:style-name="P5"/>
      <text:p text:style-name="P6"/>
      <text:p text:style-name="P7">РЕСПУБЛИКА КАРЕЛИЯ</text:p>
      <text:p text:style-name="P8">АДМИНИСТРАЦИЯ ПРИОНЕЖСКОГО МУНИЦИПАЛЬНОГО РАЙОНА</text:p>
      <text:p text:style-name="P9">ПОСТАНОВЛЕНИЕ</text:p>
      <text:p text:style-name="P10"/>
      <text:p text:style-name="P11">07 июля 2017 г. <text:s text:c="98"/>№ 729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Об утверждении Положения о Комиссии</text:p>
            <text:p text:style-name="P18">по соблюдению требований к служебному</text:p>
            <text:p text:style-name="P19">поведению муниципальных служащих</text:p>
            <text:p text:style-name="P20">Администрации Прионежского муниципального района и урегулированию конфликта интересов</text:p>
          </table:table-cell>
        </table:table-row>
      </table:table>
      <text:p text:style-name="P21"/>
      <text:p text:style-name="P22">В соответствии с Федеральным законом от <text:s/>25.12.2008 № 273-ФЗ «О противодействии коррупции», частью 4 статьи 14.1 Федерального закона от 02.03.2007 № 25-ФЗ «О муниципальной службе в Российской Федерации», пункта 8 Указа Президента Российской Федерации от 01.07.2010 № 821 «О комиссиях по соблюдению требований к служебному поведению федеральных государственных служащих и урегулированию конфликта интересов», Указом Главы Республики Карелия от 25.12.2012 № 147 «О порядке образования комиссий по соблюдению требований к служебному поведению муниципальных служащих и урегулированию конфликта интересов» Администрация Прионежского муниципального района</text:p>
      <text:p text:style-name="P23"/>
      <text:p text:style-name="P24">ПОСТАНОВЛЯЕТ:</text:p>
      <text:p text:style-name="P25"/>
      <text:list text:style-name="LFO5">
        <text:list-item text:start-value="1">
          <text:p text:style-name="P26">Утвердить прилагаемое Положение о Комиссии по соблюдению требований к служебному поведению муниципальных служащих Администрации Прионежского муниципального района и урегулированию конфликта интересов.</text:p>
        </text:list-item>
      </text:list>
      <text:list text:style-name="WWNum1" text:continue-numbering="true">
        <text:list-item>
          <text:p text:style-name="P27">Постановление Администрации Прионежского муниципального района от 30.07.2014 № 1835 «Об утверждении Положения о Комиссии по соблюдению<text:s/><text:soft-page-break/>требований к служебному поведению муниципальных служащих Администрации Прионежского муниципального района и урегулированию конфликта интересов» признать утратившим силу.</text:p>
        </text:list-item>
      </text:list>
      <text:p text:style-name="P28"><text:span text:style-name="T29">3. Контроль за исполнением настоящего постановления возложить на начальника структурного подразделения, ответственного за работу по профилактике коррупционных и иных правонарушений.</text:span></text:p>
      <text:p text:style-name="P30"/>
      <text:p text:style-name="P31"/>
      <text:p text:style-name="P32"/>
      <text:p text:style-name="P33"/>
      <text:p text:style-name="P34">Глава Администрации</text:p>
      <text:p text:style-name="P35">Прионежского муниципального района <text:s text:c="44"/>Ю.И. Кузьмин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 text:c="21"/>Приложение к постановлению</text:p>
      <text:p text:style-name="P64"><text:s text:c="78"/>Администрации Прионежского</text:p>
      <text:p text:style-name="P65"><text:s text:c="78"/>муниципального района</text:p>
      <text:p text:style-name="P66"><text:s text:c="78"/>от 07.07.2017 № 729</text:p>
      <text:p text:style-name="P67">(с изменениями, внесенными<text:s/></text:p>
      <text:p text:style-name="P68">постановлением от 09.09.2021 № 940)</text:p>
      <text:p text:style-name="P69"/>
      <text:p text:style-name="P70">Положение</text:p>
      <text:p text:style-name="P71">о Комиссии по соблюдению требований к служебному поведению муниципальных служащих Администрации Прионежского муниципального района и урегулированию</text:p>
      <text:p text:style-name="P72">конфликта интересов</text:p>
      <text:p text:style-name="P73"/>
      <text:list text:style-name="WWNum2">
        <text:list-item text:start-value="1">
          <text:p text:style-name="P74">Общие положения</text:p>
        </text:list-item>
      </text:list>
      <text:p text:style-name="P75">1. Настоящее Положение разработано в соответствии с Федеральным законом от 25.12.2008 № 273-ФЗ «О противодействии коррупции», Указом Президента Российской Федерации от 01.07.2010 № 821 «О комиссиях по соблюдению требований к служебному поведению федеральных государственных служащих<text:s/>и урегулированию конфликта интересов», Указом Главы Республики Карелия от 25.12.2012 № 147 «О порядке образования комиссии по соблюдению требований к служебному поведению муниципальных служащих и урегулированию конфликта интересов» и определяет порядок формирования и деятельности Комиссии по соблюдению требований к служебному поведению муниципальных служащих Администрации Прионежского муниципального района и урегулированию конфликта интересов (далее - Комиссия).</text:p>
      <text:p text:style-name="P76">2. Комиссия в своей деятельности руководствую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правовыми актами Администрации Прионежского муниципального района (далее - Администрация).</text:p>
      <text:p text:style-name="P77">3. Основной задачей Комиссии является содействие Администрации:</text:p>
      <text:p text:style-name="P78">а) в обеспечении соблюдения муниципальными 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 от 25 декабря 2008 г. № 273-ФЗ «О противодействии коррупции», другими федеральными законами (далее - требования к служебному поведению и (или) требования об урегулировании конфликта интересов);</text:p>
      <text:soft-page-break/>
      <text:p text:style-name="P79">б) в осуществлении в Администрации мер по предупреждению коррупции.</text:p>
      <text:p text:style-name="P80"><text:s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<text:s/>муниципальных служащих, замещающих должности муниципальной службы в Администрации (за исключением муниципальных служащих, замещающих должности муниципальной службы, назначение на которые и освобождение от которых осуществляются Советом Прионежского муниципального района), в том числе Начальника Финансового управления Прионежского муниципального района.</text:p>
      <text:p text:style-name="P81"/>
      <text:list text:style-name="WWNum2" text:continue-numbering="true">
        <text:list-item>
          <text:p text:style-name="P82">Порядок образования Комиссии</text:p>
        </text:list-item>
      </text:list>
      <text:p text:style-name="P83"/>
      <text:p text:style-name="P84">5. Комиссия образуется Постановлением Администрации, определяющим состав Комиссии. Комиссия состоит из председателя Комиссии,<text:s/>его заместителя, назначаемого Главой Администрации из числа членов Комиссии, замещающих должности муниципальной службы в Администрации, секретаря и членов Комиссии, независимых экспертов. Все члены Комиссии при принятии решений обладают равными правами. В<text:s/>отсутствие председателя Комиссии его обязанности исполняет заместитель председателя Комиссии.</text:p>
      <text:p text:style-name="P85"><text:s/>6. Глава Администрации может принять решение о включении в состав Комиссии в качестве независимых экспертов:</text:p>
      <text:p text:style-name="P86">а) представителя общественной организации ветеранов;</text:p>
      <text:p text:style-name="P87">б) представителя профсоюзной организации, действующей в установленном порядке в Администрации;</text:p>
      <text:p text:style-name="P88">в) представителя научной организации или образовательных учреждений среднего, высшего и дополнительного профессионального образования;</text:p>
      <text:p text:style-name="P89"><text:span text:style-name="T90">г)<text:s/></text:span><text:span text:style-name="T91">депутата представитель</text:span><text:span text:style-name="T92">ного органа муниципального образования, представителя Совета представительного органа муниципального образования.</text:span></text:p>
      <text:p text:style-name="P93">7. Лица, указанные в пункте 6 настоящего Положения, включаются в состав Комиссии в установленном порядке по согласованию с общественной организацией ветеранов, с профсоюзной организацией, действующей в установленном порядке в Администрации, на основании запроса Главы Администрации. Согласование осуществляется в 10-дневный срок со дня получения запроса.</text:p>
      <text:p text:style-name="P94">8. Число членов Комиссии, не замещающих должности муниципальной службы в Администрации, должно составлять не менее одной четверти от общего числа членов Комиссии.</text:p>
      <text:soft-page-break/>
      <text:p text:style-name="P95">9. Состав Комиссии формируется таким образом, чтобы исключить возможность возникновения конфликта интересов, который мог бы повлиять на<text:s/>принимаемые Комиссией решения.</text:p>
      <text:p text:style-name="P96">10. <text:s/>В заседаниях Комиссии с правом совещательного голоса участвуют: <text:s text:c="2"/></text:p>
      <text:p text:style-name="P97">а) н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98">б) другие муниципальные служащие, замещающие должности муниципальной службы в Администрации; специалисты, которые могут дать пояснения по вопросам муниципальной службы и вопросам, рассматриваемым<text:s/>Комиссией; должностные лица других органов местного самоуправления Прионежского муниципального района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99">11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, недопустимо.</text:p>
      <text:p text:style-name="P100">12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101"/>
      <text:list text:style-name="WWNum2" text:continue-numbering="true">
        <text:list-item>
          <text:p text:style-name="P102">Заседания Комиссии и принимаемые ею решения</text:p>
        </text:list-item>
      </text:list>
      <text:p text:style-name="P103"/>
      <text:p text:style-name="P104">13. Основаниями для проведения заседания Комиссии являются:</text:p>
      <text:p text:style-name="P105"><text:s/>а) представление Главой Администрации материалов проверки, свидетельствующих:</text:p>
      <text:soft-page-break/>
      <text:p text:style-name="P106"><text:span text:style-name="T107">- о представлении муниципальным служащим недостоверных или неполных сведений о своих доходах, об имуществе и обязательствах имущ</text:span><text:span text:style-name="T108">ественного характера и о доходах, об имуществе и обязательствах имущественного характера своих супруги (супруга) и несовершеннолетних детей;</text:span></text:p>
      <text:p text:style-name="P109">- 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10">б) поступившее должностному лицу Администрации, ответственному за работу по профилактике коррупционных и иных правонарушений, в порядке, установленном нормативным правовым актом Администрации заявления муниципального служащего о<text:s/>невозможности по объективным причинам представить сведения о расходах, о доходах, об имуществе и обязательствах имущественного характера своих супруги (супруга) и несовершеннолетних детей;</text:p>
      <text:p text:style-name="P111"><text:s/>в) поступившее должностному лицу Администрации, ответственному за<text:s/>работу по профилактике коррупционных и иных правонарушений, обращение гражданина, замещавшего в Администрации Прионежского муниципального района должность муниципальной службы, включенную в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 до истечения двух лет со дня увольнения с муниципальной службы;</text:p>
      <text:p text:style-name="P112">г) представление Главы Администрации или любого члена Комиссии, касающееся обеспечения<text:s/>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ер по предупреждению коррупции;</text:p>
      <text:p text:style-name="P113"><text:s/>д) предоставление Главой Администрации материалов проверки, свидетельствующих о представлении муниципальными служащими недостоверных или неполных сведений, предусмотренных частью 1 статьи 3 Федерального закона от 03.12.2012 № 230-ФЗ «О контроле за соответствием расходов лиц замещающих государственные должности, и иных лиц их доходам»;</text:p>
      <text:soft-page-break/>
      <text:p text:style-name="P114"><text:span text:style-name="T115"><text:s/>е) поступившее в соответствии с частью 4 статьи 12 Федерального закона от 25.12.2008 № 273-ФЗ «О противодействии коррупции» и статьей 64.1 Трудового кодекса Российской Федерации в Администрацию Прионежского муниципального района уведом</text:span><text:span text:style-name="T116">ление коммерческой или некоммерческой организации о заключении с гражданином, замещавшим должность муниципальной службы в Администрации Прионежского муниципального района, трудового или гражданско-правового договора на выполнение работ (оказание услуг), ес</text:span><text:span text:style-name="T117">ли отдельные функции муниципального управления данной организацией входили в его должностные обязанности, исполняемые во время замещения должности в Администрации Прионежского муниципального района, при условии, что указанному гражданину Комиссией ранее бы</text:span><text:span text:style-name="T118">ло отказано во вступлении в трудовые и гражданско-правовые отношения с указанной организацией, или,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</text:span><text:span text:style-name="T119">х гражданско-правового договора в коммерческой или некоммерческой организации Комиссией не рассматривался;</text:span></text:p>
      <text:p text:style-name="P120">ж) поступившее должностному лицу Администрации ответственному за работу по профилактике коррупционных и иных правонарушений, 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21"><text:span text:style-name="T122"><text:s/>13.1. Обращение, указанное в подпункте «в» пункта 13 настоящего Положения, подается гражданином, зам</text:span><text:span text:style-name="T123">ещавшим должность муниципальной службы в Администрации Прионежского муниципального района, в структурное подразделение, ответственное за работу по профилактике коррупционных и иных правонарушений. В обращении указывается фамилия, имя, отчество гражданина,<text:s/></text:span><text:span text:style-name="T124">дата его рождения, адрес места жительства, замещаемые должности в течение двух последних лет с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</text:span><text:span text:style-name="T125">ые) обязанности, исполняемые гражданином во время замещения им должности муниципальной службы, функции по муниципальному (административному) управлению в отношении коммерческой или некоммерческой организации. Вид договора (трудовой или гражданско-правовой)</text:span><text:span text:style-name="T126">, предполагаемый срок его действия, сумма оплаты за выполнение (оказание) по договору работ (услуг). В структурном подразделении, ответственном за работу по профилактике коррупционных и иных правонарушений осуществляется рассмотрение обращения, по результа</text:span><text:span text:style-name="T127">там которого подготавливается мотивированное заключение по существу обращения с учетом требований статьи 12 Федерального закона от 25.12.2008 № 273-ФЗ о<text:s/></text:span><text:soft-page-break/><text:span text:style-name="T128">«Противодействии коррупции». Обращение, заключение и другие материалы в течение двух рабочих дней со дн</text:span><text:span text:style-name="T129">я поступления обращения предоставляются председателю Комиссии.</text:span></text:p>
      <text:p text:style-name="P130">13.2. Обращение, указанное в подпункте «в» пункта 13 настоящего Положения, может быть подано муниципальным служащим, планирующим свое увольнение с муниципальной службы, и подлежит рассмотрению<text:s/>Комиссией в соответствии с настоящим Положением.</text:p>
      <text:p text:style-name="P131">13.3. Уведомление, указанное в подпункте «е» пункта 13 настоящего Положения, рассматривается структурным подразделением, ответственным за работу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муниципальной службы в Администрации Прионежского муниципального района, требованиям статьи 12 Федерального закона от <text:s/>25.12.2008 № 273-ФЗ «О противодействии коррупции». Уведомление, заключение и другие материалы в течении 10 рабочих дней со дня поступления уведомления представляются председателю Комиссии.</text:p>
      <text:p text:style-name="P132">14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33">15. Председатель Комиссии при поступлении к нему информации, содержащей основания для проведения заседания Комиссии:</text:p>
      <text:p text:style-name="P134">а) в 10-дневный срок назначает дату заседания Комиссии. При этом дата заседания Комиссии не может быть назначена позднее семи дней со дня поступления указанной информации, за исключением случаев, предусмотренных пунктами 15.1, 15.2 и 15.3 настоящего Положения;</text:p>
      <text:p text:style-name="P135">б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структурное подразделение или должностному лицу структурного подразделения Администрации, ответственному за работу по профилактике коррупционных и иных правонарушений, и с результатами ее проверки;</text:p>
      <text:p text:style-name="P136">в) рассматривает ходатайства о приглашении на заседание Комиссии лиц, указанных в подпункте «б» пункта 10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soft-page-break/>
      <text:p text:style-name="P137">15.1. Уведомление, указанное в подпункте «е» пункта 13 настоящего Положения, как правило, рассматривается на очередном (плановом) заседании комиссии.</text:p>
      <text:p text:style-name="P138">15.2. Заседание Комиссии по рассмотрению заявления, указанного в подпункте «б» пункта 13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P139">15.3. Уведомление, указанное в подпункте «е» пункта 13 настоящего положения, как правило, рассматривается на очередном (плановом) заседании Комиссии.</text:p>
      <text:p text:style-name="P140">16. Заседание Комиссии проводится, как правило, в присутствии муниципального служащего, в отношении которого рассматривается вопрос о соблюдении требований к служебному поведению и (или) требования об урегулировании конфликта интересов, или гражданина замещавшего должность муниципальной службы. О намерении лично присутствовать на заседании Комиссии муниципальный служащий или гражданин указывает в обращении, заявлении или уведомлении.</text:p>
      <text:p text:style-name="P141">Заседание Комиссии могут проводиться в отсутствии муниципального служащего или гражданина в случае:</text:p>
      <text:p text:style-name="P142">а) если в обращении, заявлении или уведомлении не содержится указания о намерении муниципального служащего или гражданина лично присутствовать на заседании Комиссии;</text:p>
      <text:p text:style-name="P143">б) если муниципальный служащий или гражданин, намеревающий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144">17. На заседании Комиссии заслушиваются пояснения муниципального служащего или гражданина, замещавшего должность муниципальной службы (с их согласия), и иных лиц, рассматриваются материалы по существу вынесенных на данное заседание вопросов, а также дополнительные материалы.</text:p>
      <text:p text:style-name="P145">18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146"><text:s/>19. По итогам рассмотрения вопроса, указанного в абзаце третьем подпункта «а» пункта 13 настоящего Положения, Комиссия принимает одно из следующих<text:s/>решений:</text:p>
      <text:p text:style-name="P147"><text:span text:style-name="T148">а) установить, что сведения о полученных муниципальным служащим доходах и принадлежащем ему на праве собственности имуществе, являющихся объектами налогообложения, об обязательствах имущественного характера,<text:s/></text:span><text:soft-page-break/><text:span text:style-name="T149">представленные муниципальным служащим,</text:span><text:span text:style-name="T150"><text:s/>являются достоверными и полными;</text:span></text:p>
      <text:p text:style-name="P151">б) установить, что сведения о полученных муниципальным служащим доходах и принадлежащем ему на праве собственности имуществе, являющихся объектами налогообложения, об обязательствах имущественного характера, представленные<text:s/>муниципальным служащим являются недостоверными и (или) неполными. В этом случае Комиссия рекомендует Главе Администрации применить к муниципальному служащему конкретную меру ответственности.</text:p>
      <text:p text:style-name="P152">20. По итогам рассмотрения вопроса, указанного в абзаце четвертом подпункта «а» пункта 13 настоящего Положения, Комиссия принимает одно из следующих решений:</text:p>
      <text:p text:style-name="P153"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154">б) установить, что<text:s/>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Администрации указать муниципальному служащему на недопустимость нарушения требований к<text:s/>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p>
      <text:p text:style-name="P155">21. По итогам рассмотрения вопроса, указанного в подпункте «б» пункта 13 настоящего Положения, Комиссия<text:s/>принимает одно из следующих решений:</text:p>
      <text:p text:style-name="P156">а) признать, что причина непредставления муниципальным служащим сведений о доходах, о рас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157">б) признать, что причина непредо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оставлению указанных сведений;</text:p>
      <text:p text:style-name="P158"><text:span text:style-name="T159">в) признать, что причина непредоставления муниципальным служащим сведений о доходах, о расходах, об имуществе и обязательствах имущественного характера своих супру</text:span><text:span text:style-name="T160">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Администрации применить к муниципальному служащему конкретную меру ответственности.</text:span></text:p>
      <text:soft-page-break/>
      <text:p text:style-name="P161">22. По итогам рассмотрения вопросов, предусмотренных подпунктами «а» и «б» пункта 13 настоящего Положения, при наличии к тому оснований Комиссия может принять иное, чем предусмотрено пунктами 20-21 настоящего Положения, решение. Основания и мотивы принятия такого решения должны быть отражены в протоколе заседания Комиссии.</text:p>
      <text:p text:style-name="P162">23. По итогам рассмотрения вопроса, предусмотренного подпунктом «в» пункта 13 настоящего Положения, Комиссия принимает одно из следующих решений:</text:p>
      <text:p text:style-name="P163">а) дать гражданину согласие на замещение должности в<text:s/>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164"><text:s/>б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<text:s/>по государственному управлению этой организацией входили в его должностные (служебные) обязанности, и мотивировать свой отказ.</text:p>
      <text:p text:style-name="P165">24. По итогам рассмотрения вопроса, предусмотренного подпунктом «г» пункта 13 настоящего Положения, Комиссия принимает одно из следующих решений:</text:p>
      <text:p text:style-name="P166">а) дать согласие муниципальному служащему на выполнение иной оплачиваемой работы, так как ее выполнение не повлечет за собой конфликта интересов;</text:p>
      <text:p text:style-name="P167">б) отказать муниципальному служащему в даче согласия на выполнение иной оплачиваемой работы,<text:s/>так как ее выполнение повлечет за собой конфликт интересов.</text:p>
      <text:p text:style-name="P168"><text:s/>25. По итогам рассмотрения вопроса, предусмотренного подпунктом «г» пункта 13 настоящего Положения, Комиссия принимает соответствующее решение.</text:p>
      <text:p text:style-name="P169">26. По итогам рассмотрения вопроса, предусмотренного подпунктом «д» пункта 13 настоящего Положения, Комиссия принимает одно из следующих решений:</text:p>
      <text:p text:style-name="P170"><text:span text:style-name="T171">а) признать, что сведения, предоставленные муниципальным служащим в соответствии с частью 1 статьи 3 Федерального закона от 03.12.2012 № 230-ФЗ «О контроле за со</text:span><text:span text:style-name="T172">ответствием расходов лиц, замещающих государственные должности, и иных лиц их доходам», являются достоверными и полными;</text:span></text:p>
      <text:soft-page-break/>
      <text:p text:style-name="P173">б) признать, что сведения, предоставленные муниципальным служащим в соответствии с частью 1 статьи 3 Федерального закона от 03.12.2012<text:s/>№ 230-ФЗ «О контроле за соответствием расходов лиц, замещающих государственные должности, и иных лиц их доходам», являются недостоверными и (или) неполными. В этом случае Комиссия рекомендует Главе Администрации применить к муниципальному служащему конкретную меру ответственности или направить материалы, полученные в результате осуществления контроля за расходами в органы прокуратуры и (или) государственные органы в соответствии с их компетенцией.</text:p>
      <text:p text:style-name="P174">26.1. По итогам рассмотрения вопроса, указанного в подпункте<text:s/>«е» пункта 13 настоящего Положения, комиссия принимает решение в отношении гражданина, замещавшего должность муниципальной службы в Администрации Прионежского муниципального района, одно из следующих решений:</text:p>
      <text:p text:style-name="P175"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<text:s/>обязанности;</text:p>
      <text:p text:style-name="P176">б) установить, что замещение им на условиях трудового договора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года №273-ФЗ «О противодействии коррупции». В этом случае комиссия рекомендует руководителю государственного проинформировать об указанных обстоятельствах органы прокуратуры и уведомившую организацию.</text:p>
      <text:p text:style-name="P177">27. Для исполнения решений Комиссии могут быть подготовлены проекты нормативных/ненормативных правовых актов Администрации, которые в установленном порядке представляются на рассмотрение Главы Администрации.</text:p>
      <text:p text:style-name="P178">28. Решения Комиссии по вопросам, указанным в пункте 13 настоящего Положения, принимаются открытым голосованием, простым большинством голосов присутствующих на заседании членов Комиссии.</text:p>
      <text:p text:style-name="P179"><text:span text:style-name="T180">29. Решения Комиссии оформляются протоколами, которые подписывают члены Комиссии, принимавшие участие в ее заседании. Решения Комиссии, за исключение</text:span><text:span text:style-name="T181">м решения, принимаемого по итогам рассмотрения вопроса, указанного в абзаце втором подпункта «в» пункта 13 настоящего Положения, для Главы Администрации носят рекомендательный характер. Решение, принимаемое по итогам рассмотрения вопроса, указанного <text:s/>в абз</text:span><text:span text:style-name="T182">аце втором подпункта «в» пункта 13 настоящего Положения, носит обязательный характер.</text:span></text:p>
      <text:p text:style-name="P183"><text:s/>30. В протоколе заседания Комиссии указываются:</text:p>
      <text:soft-page-break/>
      <text:p text:style-name="P184">а) дата заседания Комиссии, фамилии, имена, отчества членов Комиссии и других лиц, присутствующих на заседании;</text:p>
      <text:p text:style-name="P185">б) формулировка каждого из рассматриваемых на заседании Комиссии вопросов с указанием фамилии, имени, отчества, должност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86">в) предъявляемые к муниципальному служащему претензии, материалы, на которых они основываются;</text:p>
      <text:p text:style-name="P187">г) содержание пояснений муниципального служащего и других лиц по существу предъявляемых претензий;</text:p>
      <text:p text:style-name="P188"><text:s/>д) фамилии, имена, отчества выступивших на заседании лиц и краткое изложение их выступлений;</text:p>
      <text:p text:style-name="P189">е) источник информации, содержащей основания для проведения заседания Комиссии, дата поступления информации в Администрацию;</text:p>
      <text:p text:style-name="P190">ж) другие сведения;</text:p>
      <text:p text:style-name="P191"><text:s/>з) результаты голосования;</text:p>
      <text:p text:style-name="P192">и) решение и<text:s/>обоснование его принятия.</text:p>
      <text:p text:style-name="P193">31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194">32.<text:s/>Копии протокола заседания Комиссии в 7-дневный срок со дня заседания направляются Главе Администрации, полностью или в виде выписок из него - муниципальному служащему, а также по решению Комиссии - иным заинтересованным лицам.</text:p>
      <text:p text:style-name="P195"><text:span text:style-name="T196">33. Глава Администрации обяза</text:span><text:span text:style-name="T197">н рассмотреть протокол заседания Комиссии и вправе учесть в пределах своей компетенции,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актами Российск</text:span><text:span text:style-name="T198">ой Федерации, а также по иным вопросам организации противодействия коррупции. О рассмотрении рекомендаций Комиссии и принятом решении Глава Администрации в устной форме уведомляет Председателя Комиссии в месячный срок со дня поступления к нему протокола за</text:span><text:span text:style-name="T199">седания Комиссии. Решение Главы Администрации оглашается на ближайшем заседании Комиссии и принимается к сведению без обсуждения.</text:span></text:p>
      <text:p text:style-name="P200">34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Администрации для решения вопроса о применении к<text:s/><text:soft-page-break/>муниципальному служащему мер ответственности, предусмотренных нормативными правовыми актами Российской Федерации.</text:p>
      <text:p text:style-name="P201">35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- немедленно.</text:p>
      <text:p text:style-name="P202">36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203"><text:s/>36.1. Выписка из решений комиссии, заверенная подписью секретаря Комиссии и печатью Администрации Прионежского муниципального района, вручается гражданину, замещавшему должность муниципальной службы в Администрации Прионежского муниципального района, в отношении которого рассматривался вопрос, указанный в подпункте «в» пункт 13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p>
      <text:p text:style-name="P204"><text:span text:style-name="T205"><text:s/>37. Организационно-техническое и документационное обеспечение деятельности Комиссии, а также информирование членов Комиссии о воп</text:span><text:span text:style-name="T206">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труктурным подразделением Администрации или должностными лицам</text:span><text:span text:style-name="T207">и структурного подразделения Администрации, ответственными за работу по профилактике коррупционных и иных правонаруш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ech Иванов</meta:initial-creator>
    <dc:creator>Галашова Ксения Сергеевна</dc:creator>
    <meta:creation-date>2017-06-02T17:13:00Z</meta:creation-date>
    <dc:date>2021-09-16T08:08:00Z</dc:date>
    <meta:print-date>2017-07-04T16:53:00Z</meta:print-date>
    <meta:template xlink:href="Normal.dotm" xlink:type="simple"/>
    <meta:editing-cycles>9</meta:editing-cycles>
    <meta:editing-duration>PT19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9" meta:word-count="4412" meta:character-count="29503" meta:row-count="209" meta:non-whitespace-character-count="25150"/>
  </office:meta>
</office:document-meta>
</file>