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173in" style:use-optimal-column-width="false"/>
    </style:style>
    <style:style style:name="TableColumn3" style:family="table-column">
      <style:table-column-properties style:column-width="3.3173in" style:use-optimal-column-width="false"/>
    </style:style>
    <style:style style:name="Table1" style:family="table" style:master-page-name="MP0">
      <style:table-properties style:width="6.6347in" fo:margin-left="0in" table:align="left"/>
    </style:style>
    <style:style style:name="TableRow4" style:family="table-row">
      <style:table-row-properties style:min-row-height="1.0368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-complex="Times New Roman" fo:font-size="13pt" style:font-size-asian="13pt" style:font-size-complex="13pt" fo:language="ru" fo:country="RU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end"/>
      <style:text-properties style:font-name-complex="Times New Roman" fo:font-size="13pt" style:font-size-asian="13pt" style:font-size-complex="13pt" fo:language="ru" fo:country="RU"/>
    </style:style>
    <style:style style:name="P9" style:parent-style-name="TableContents" style:family="paragraph">
      <style:paragraph-properties fo:text-align="end"/>
      <style:text-properties style:font-name-complex="Times New Roman" fo:font-size="13pt" style:font-size-asian="13pt" style:font-size-complex="13pt" fo:language="ru" fo:country="RU"/>
    </style:style>
    <style:style style:name="P10" style:parent-style-name="TableContents" style:family="paragraph">
      <style:paragraph-properties fo:text-align="end"/>
      <style:text-properties style:font-name-complex="Times New Roman" fo:font-size="13pt" style:font-size-asian="13pt" style:font-size-complex="13pt" fo:language="ru" fo:country="RU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Textbody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asian="ru" style:country-asian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 style:language-asian="ru" style:country-asian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25" style:parent-style-name="Textbod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26" style:parent-style-name="Textbody" style:family="paragraph">
      <style:paragraph-properties fo:text-align="justify" fo:text-indent="0.4902in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 style:language-asian="ru" style:country-asian="RU"/>
    </style:style>
    <style:style style:name="T3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3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38" style:parent-style-name="Textbody" style:family="paragraph">
      <style:paragraph-properties fo:text-align="center" fo:text-indent="0.4902in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39" style:parent-style-name="Textbody" style:family="paragraph">
      <style:paragraph-properties fo:text-align="justify" fo:text-indent="0.4902in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47" style:parent-style-name="Textbody" style:family="paragraph">
      <style:paragraph-properties fo:text-indent="0.4902in"/>
      <style:text-properties style:font-name-complex="Times New Roman" style:font-weight-complex="bold" fo:font-size="13pt" style:font-size-asian="13pt" style:font-size-complex="13pt" fo:language="ru" fo:country="RU"/>
    </style:style>
    <style:style style:name="P48" style:parent-style-name="Textbody" style:family="paragraph">
      <style:paragraph-properties fo:text-align="justify" fo:text-indent="0.4902in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justify" fo:text-indent="0.4902in"/>
      <style:text-properties style:font-name-complex="Times New Roman" fo:font-size="13pt" style:font-size-asian="13pt" style:font-size-complex="13pt" fo:language="ru" fo:country="RU"/>
    </style:style>
    <style:style style:name="P54" style:parent-style-name="Textbody" style:family="paragraph">
      <style:paragraph-properties fo:text-align="justify" fo:text-indent="0.4902in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58" style:parent-style-name="Textbody" style:family="paragraph">
      <style:paragraph-properties fo:text-align="center" fo:text-indent="0.4902in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9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0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1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2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4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5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6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7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8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69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7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8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8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P92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3pt" style:font-size-asian="13pt" style:font-size-complex="13pt" fo:background-color="#FFFFFF" fo:language="ru" fo:country="RU"/>
    </style:style>
    <style:style style:name="P93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3pt" style:font-size-asian="13pt" style:font-size-complex="13pt" fo:background-color="#FFFFFF" fo:language="ru" fo:country="RU"/>
    </style:style>
    <style:style style:name="P94" style:parent-style-name="Textbody" style:family="paragraph">
      <style:paragraph-properties fo:widows="2" fo:orphans="2" fo:text-align="justify" fo:margin-bottom="0in" fo:text-indent="0.4923in"/>
      <style:text-properties style:font-name-complex="Times New Roman" fo:font-size="13pt" style:font-size-asian="13pt" style:font-size-complex="13pt" fo:background-color="#FFFFFF" fo:language="ru" fo:country="RU"/>
    </style:style>
    <style:style style:name="P95" style:parent-style-name="Textbody" style:family="paragraph">
      <style:paragraph-properties fo:text-align="center" fo:margin-bottom="0in" fo:text-indent="0.4923in"/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96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background-color="#FFFFFF" fo:language="ru" fo:country="RU"/>
    </style:style>
    <style:style style:name="P97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background-color="#FFFFFF" fo:language="ru" fo:country="RU"/>
    </style:style>
    <style:style style:name="P98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99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00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01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02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03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04" style:parent-style-name="Textbody" style:family="paragraph">
      <style:paragraph-properties fo:text-align="justify" fo:margin-bottom="0in" fo:text-indent="0.4923in"/>
    </style:style>
    <style:style style:name="T10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09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0" style:parent-style-name="Textbody" style:family="paragraph">
      <style:paragraph-properties fo:text-align="justify" fo:margin-bottom="0in" fo:text-indent="0.4923in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11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2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3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4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5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6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7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8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19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20" style:parent-style-name="Textbody" style:family="paragraph">
      <style:paragraph-properties fo:text-align="center" fo:margin-bottom="0in" fo:text-indent="0.4923in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21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22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23" style:parent-style-name="Textbody" style:family="paragraph">
      <style:paragraph-properties fo:text-align="justify" fo:margin-bottom="0in" fo:text-indent="0.4923in"/>
    </style:style>
    <style:style style:name="T12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125" style:parent-style-name="Textbody" style:family="paragraph">
      <style:paragraph-properties fo:text-align="justify" fo:margin-bottom="0in" fo:text-indent="0.4923in"/>
      <style:text-properties style:font-name-complex="Times New Roman" fo:font-size="13pt" style:font-size-asian="13pt" style:font-size-complex="13pt" fo:language="ru" fo:country="RU"/>
    </style:style>
    <style:style style:name="P126" style:parent-style-name="Standard" style:family="paragraph">
      <style:paragraph-properties fo:margin-bottom="0.1965in"/>
      <style:text-properties style:font-name-complex="Times New Roman" fo:language="ru" fo:country="RU"/>
    </style:style>
    <style:style style:name="P127" style:parent-style-name="Standard" style:family="paragraph">
      <style:paragraph-properties fo:margin-bottom="0.1965in"/>
      <style:text-properties style:font-name-complex="Times New Roman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ЕНО:</text:p>
            <text:p text:style-name="P9">Постановлением Администрации Прионежского муниципального района</text:p>
            <text:p text:style-name="P10">от «21»07.2021<text:s/>№745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bookmark-start text:name="_Hlk44932856"/>Порядок</text:p>
      <text:p text:style-name="P17"><text:span text:style-name="T18">формирования, ведения, ежегодного дополнения, обязательного опубликования перечня муниципального имущества,</text:span><text:span text:style-name="T19"><text:s/></text:span><text:span text:style-name="T20">свободного от прав третьих лиц (за<text:s/></text:span><text:span text:style-name="T21">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находящегося в собственности<text:s/></text:span><text:span text:style-name="T22">Прионежского муниципального района, предна</text:span><text:span text:style-name="T23">значенного для предоставления во владение и (или) пользование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и физическим лицам, не являющимися индивидуальн</text:span><text:span text:style-name="T24">ыми предпринимателями и применяющих специальный налоговый режим «Налог на профессиональный доход».</text:span></text:p>
      <text:p text:style-name="P25"><text:bookmark-end text:name="_Hlk44932856"/>1. Общие положения</text:p>
      <text:p text:style-name="P26"><text:span text:style-name="T27">1.1. Настоящий<text:s/></text:span><text:span text:style-name="T28">Порядок<text:s/></text:span><text:span text:style-name="T29">определяет правила формирования, ведения, в том числе ежегодного изменения и (или) дополнения, обязательного опубли</text:span><text:span text:style-name="T30">кования Перечня муниципального имущества,</text:span><text:span text:style-name="T31"><text:s/>свободного от прав третьих лиц (за<text:s/></text:span><text:span text:style-name="T32">исключением права хозяйственного ведения, права оперативного управления, а также имущественных прав субъектов малого и среднего предпринимательства),</text:span><text:span text:style-name="T33"><text:s/></text:span><text:span text:style-name="T34">предназначенного для предоставления во владение и (или) пользование субъектам малого и среднего предпринимательства,</text:span><text:span text:style-name="T35"><text:s/></text:span><text:span text:style-name="T36">организациям, образующим инфраструктуру поддержки субъектов малого и среднего предпринимательства <text:s/>и физическим лицам, не являющимися индив</text:span><text:span text:style-name="T37">идуальными предпринимателями и применяющих специальный налоговый режим «Налог на профессиональный доход» и (далее – Перечень), требования к имуществу, сведения о котором включаются в Перечень.</text:span></text:p>
      <text:p text:style-name="P38">2. Цели создания и основные принципы формирования, ведения, ежегодного дополнения и опубликования Перечня</text:p>
      <text:p text:style-name="P39"><text:span text:style-name="T40">2.1. В Перечне содержатся сведения о муниципальном имуществе,</text:span><text:span text:style-name="T41"><text:s/>находящемся в собственности Прионежского муниципального района Республики Карелия,</text:span><text:span text:style-name="T42"><text:s/>предназначенном для предоставления во владение и (или) пользование н</text:span><text:span text:style-name="T43">а долгосрочной основе, в том числе по льготным ставкам арендной платы, субъектам малого и среднего предпринимательства, <text:s/>организациям, образующим инфраструктуру поддержки субъектов малого и среднего предпринимательства (далее – субъекты МСП) и<text:s/></text:span><text:bookmark-start text:name="_Hlk82422697"/><text:span text:style-name="T44">физическим л</text:span><text:span text:style-name="T45">ицам, не являющимися индивидуальными предпринимателями и применяющих специальный налоговый режим «Налог на профессиональный доход».<text:s/></text:span><text:bookmark-end text:name="_Hlk82422697"/><text:span text:style-name="T46">Сведения, содержащиеся в Перечне, являются открытыми и общедоступными.</text:span></text:p>
      <text:p text:style-name="P47">2.2. Формирование Перечня осуществляется в целях:</text:p>
      <text:p text:style-name="P48"><text:span text:style-name="T49">2.2</text:span><text:span text:style-name="T50">.1.) Предоставления имущества,<text:s/></text:span><text:span text:style-name="T51">во владение и (или) пользование<text:s/></text:span><text:span text:style-name="T52">на долгосрочной основе, в том числе по льготным ставкам арендной платы, субъектам МСП, самозанятым.</text:span></text:p>
      <text:p text:style-name="P53">2.2.2.) Реализации полномочий органов местного самоуправления<text:s/><text:soft-page-break/>Прионежского муниципального района в сфере оказания имущественной поддержки субъектам МСП, самозанятым.</text:p>
      <text:p text:style-name="P54"><text:span text:style-name="T55">2.2.3.) Повышения эффективности управления муниципальным имуществом,<text:s/></text:span><text:span text:style-name="T56">стимулирования развития малого и среднего предпринимательства на территории Прионежского муниципального района Рес</text:span><text:span text:style-name="T57">публики Карелия.</text:span></text:p>
      <text:p text:style-name="P58">3. Имущество, подлежащее включению в Перечень.</text:p>
      <text:p text:style-name="P59">3.1. В Перечень вносятся сведения об имуществе, соответствующем следующим критериям:</text:p>
      <text:p text:style-name="P60">3.1.1.)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СП, физических лиц, не являющихся индивидуальными предпринимателями и применяющих специальный налоговый режим «Налог на профессиональный доход».);</text:p>
      <text:p text:style-name="P61">3.1.2.) имущество не является объектом религиозного назначения;</text:p>
      <text:p text:style-name="P62">3.1.3.) имущество учтено в реестре муниципального имущества Прионежского муниципального района;</text:p>
      <text:p text:style-name="P63">3.1.4.) имущество не ограничено в обороте;</text:p>
      <text:p text:style-name="P64">3.1.5.) имущество не является объектом незавершенного строительства</text:p>
      <text:p text:style-name="P65">3.1.6.) в отношении имущества не<text:s/>принято решение о его предоставлении иным лицам;</text:p>
      <text:p text:style-name="P66">3.1.7.) имущество не включено в прогнозный план (программу) приватизации муниципального имущества Прионежского муниципального района;</text:p>
      <text:p text:style-name="P67">3.1.8.) в отношении имущества не принято решение о признании его аварийным и подлежащим сносу или реконструкции, списании, имущество не требует проведения капитального ремонта;</text:p>
      <text:p text:style-name="P68">3.1.9.) имущество не относится к жилому фонду или объектам сети инженерно-технического обеспечения, к которым подключен объект жилищного фонда;</text:p>
      <text:p text:style-name="P69">3.1.10.)<text:s/>земельные участки, не предназначенные для ведения личного подсобного хозяйства, огородничества, садоводства, индивидуального жилищного строительства;</text:p>
      <text:p text:style-name="P70"><text:span text:style-name="T71">3.1.11.) земельные участки, которые не относятся к земельным участкам, предусмотренным<text:s/></text:span><text:a xlink:href="consultantplus://offline/ref=B0A90A82344CCEAE75F90F08E387251B1102DA3B355AAB237B88137375490C1E45FE98BBED09B0F7B2B7E70E842C03FDAC8F34913189c0T9M" office:target-frame-name="_top" xlink:show="replace"><text:span text:style-name="T72">подпунктами 1</text:span></text:a><text:span text:style-name="T73"><text:s/>-<text:s/></text:span><text:a xlink:href="consultantplus://offline/ref=B0A90A82344CCEAE75F90F08E387251B1102DA3B355AAB237B88137375490C1E45FE98BCE809BAA8B7A2F6568B2E1DE3AF92289330c8T1M" office:target-frame-name="_top" xlink:show="replace"><text:span text:style-name="T74">10</text:span></text:a><text:span text:style-name="T75">,<text:s/></text:span><text:a xlink:href="consultantplus://offline/ref=B0A90A82344CCEAE75F90F08E387251B1102DA3B355AAB237B88137375490C1E45FE98BCE80ABAA8B7A2F6568B2E1DE3AF92289330c8T1M" office:target-frame-name="_top" xlink:show="replace"><text:span text:style-name="T76">13</text:span></text:a><text:span text:style-name="T77"><text:s/>-<text:s/></text:span><text:a xlink:href="consultantplus://offline/ref=B0A90A82344CCEAE75F90F08E387251B1102DA3B355AAB237B88137375490C1E45FE98BCE80CBAA8B7A2F6568B2E1DE3AF92289330c8T1M" office:target-frame-name="_top" xlink:show="replace"><text:span text:style-name="T78">15</text:span></text:a><text:span text:style-name="T79">,<text:s/></text:span><text:a xlink:href="consultantplus://offline/ref=B0A90A82344CCEAE75F90F08E387251B1102DA3B355AAB237B88137375490C1E45FE98BCE801BAA8B7A2F6568B2E1DE3AF92289330c8T1M" office:target-frame-name="_top" xlink:show="replace"><text:span text:style-name="T80">18</text:span></text:a><text:span text:style-name="T81"><text:s/>и<text:s/></text:span><text:a xlink:href="consultantplus://offline/ref=B0A90A82344CCEAE75F90F08E387251B1102DA3B355AAB237B88137375490C1E45FE98BCE800BAA8B7A2F6568B2E1DE3AF92289330c8T1M" office:target-frame-name="_top" xlink:show="replace"><text:span text:style-name="T82">19 пункта 8 статьи 39.11</text:span></text:a><text:span text:style-name="T83"><text:s/>Федерального закона от 25.10.01г.</text:span><text:span text:style-name="T84"><text:s/>№136-ФЗ «Земельный Кодекс Российской Федерации», за исключением земельных участков, предоставленных в аренду субъектам МСП;</text:span></text:p>
      <text:p text:style-name="P85"><text:span text:style-name="T86">3.1.12.)<text:s/></text:span><text:span text:style-name="T87">в отношении имущества, закрепленного за муниципальным унитарным предприятием, муниципальным учреждением</text:span><text:span text:style-name="T88">, владеющим им соот</text:span><text:span text:style-name="T89">ветственно на праве хозяйственного ведения или оперативного управления (далее – балансодержатель), представлено предложение балансодержателя, согласованное<text:s/></text:span><text:span text:style-name="T90">с учредителем-собственником имущества, о включении указанного имущества в Перечень и данное предложе</text:span><text:span text:style-name="T91">ние утверждено решением Совета Прионежского муниципального района;</text:span></text:p>
      <text:p text:style-name="P92">3.1.13.) имущество, относящееся к вещам, которые теряют свои натуральные свойства в процессе использования, к малоценному имуществу, к имуществу, срок службы которого составляет менее пяти<text:s/>лет и полностью расходуется в течение одного производственного цикла, а также является частью неделимой вещи;</text:p>
      <text:p text:style-name="P93">3.1.14.) движимое имущество, обладающее индивидуально определенными признаками, позволяющими заключить в отношении него договор аренды или иной гражданско-правовой договор.</text:p>
      <text:p text:style-name="P94"/>
      <text:p text:style-name="P95">4. Основания для исключения имущества из Перечня.</text:p>
      <text:p text:style-name="P96">4.1. Основания для исключения имущества из Перечня:</text:p>
      <text:p text:style-name="P97">4.1.1.) несоответствие имущества критериям, указанным в пункте 3 настоящего Порядка;</text:p>
      <text:p text:style-name="P98">4.1.2.) выкуп имущества субъектом МСП, арендующим данное имущество, в соответствии с Федеральным законом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</text:p>
      <text:p text:style-name="P99">4.1.3.) прекращение права муниципальной собственности на имущество, в том числе в результате передачи в<text:s/>государственную собственность Республики Карелия или собственность Российской Федерации, отчуждение по решению суда или в ином установленном законом порядке;</text:p>
      <text:p text:style-name="P100">4.1.4.) принятие в установленном законодательством Российской Федерации порядке решения об использовании имущества для муниципальных нужд либо для иных целей;</text:p>
      <text:p text:style-name="P101">4.1.5.) изменение количественных и качественных характеристик имущества, в результате которого оно становится непригодным для использования по первоначальному назначению;</text:p>
      <text:p text:style-name="P102">4.1.6.) в течение 2 лет<text:s/>со дня включения сведений о муниципальном имуществе в Перечень в отношении такого имущества от субъектов МСП, не поступило:</text:p>
      <text:p text:style-name="P103">- ни одной заявки на участие в аукционе (конкурсе) на право заключения договора, предусматривающего переход прав владения и (или) пользования в отношении имущества;</text:p>
      <text:p text:style-name="P104"><text:span text:style-name="T105">- ни одного заявления о предоставлении имущества, в отношении которого заключение договора, предусматривающего переход прав владения и (или) пользования, может быть осуществлено без проведения аукциона (конкурса) в случаях,</text:span><text:span text:style-name="T106"><text:s/>предусмотренных Федеральным<text:s/></text:span><text:a xlink:href="consultantplus://offline/ref=BFDFA3F3657BEFE6EC14D84F0776462A26E5D3588408C18B9FB2C7806F7257654A381212B7199063y1E8O" office:target-frame-name="_top" xlink:show="replace"><text:span text:style-name="T107">законом</text:span></text:a><text:span text:style-name="T108"><text:s/>от 26.07.06г. №135-ФЗ "О защите конкуренции";</text:span></text:p>
      <text:p text:style-name="P109">4.1.7.) прекращение существования имущества в результате его гибели или уничтожения.</text:p>
      <text:p text:style-name="P110">5. Формирование, ведение Перечня, внесение в него изменений, в том числе ежегодная актуализация.</text:p>
      <text:p text:style-name="P111">5.1. <text:s/>Внесение сведений об имуществе в Перечень (в том числе ежегодное дополнение), а также исключение сведений утверждается решением Совета Прионежского муниципального района до 1 ноября текущего года, на основании <text:s/>предложений, поступивших от Главы Прионежского муниципального района Республики Карелия, некоммерческих организаций, выражающих интересы субъектов МСП, субъектов МСП, Администрации Прионежского муниципального района (далее-Администрация), балансодержателей.</text:p>
      <text:p text:style-name="P112">5.2. Формирование и ведение Перечня осуществляется Администрацией в электронной форме, а также на бумажном носителе.<text:s/></text:p>
      <text:p text:style-name="P113">Сведения об имуществе<text:s/>группируются в Перечне по видам имущества: недвижимое имущество, в том числе единый недвижимый комплекс), земельные участки, движимое имущество и т.д.</text:p>
      <text:p text:style-name="P114">5.3. Рассмотрение предложений, поступивших от лиц, указанных в п. 3.1. Порядка осуществляется Администрацией в течение 30 календарных дней с даты их поступления. По результатам рассмотрения предложения принимается одно из следующих решений:</text:p>
      <text:soft-page-break/>
      <text:p text:style-name="P115">5.3.1.) о подготовке обращения в Совет Прионежского муниципального района о включении (исключении) сведений о муниципальном имуществе, в отношении которого поступило предложение, в Перечень;</text:p>
      <text:p text:style-name="P116">5.3.2.) об отказе в учете внесенного предложения с направлением лицу, представившему предложение, мотивированный ответ о невозможности включения сведений о муниципальном имуществе в Перечень</text:p>
      <text:p text:style-name="P117">5.4.3.) об исключении сведений об имуществе, в отношении которого поступило предложение.</text:p>
      <text:p text:style-name="P118">5.4. Решение об отказе в учете предложения о включении имущества в Перечень принимается в случаях если имущество не соответствует критериям, установленных пунктом 3 Порядка;</text:p>
      <text:p text:style-name="P119"/>
      <text:p text:style-name="P120">6. Опубликование Перечня и предоставление сведений о включенном в него имуществе.</text:p>
      <text:p text:style-name="P121">6.1. Администрация обеспечивает опубликование актуального Перечня в течение 10 рабочих дней со дня утверждения на официальном сайте Прионежского муниципального<text:s/>района Республики Карелия в информационно-коммуникационной сети «Интернет» и в газете «Прионежье».</text:p>
      <text:p text:style-name="P122">6.2. Предоставляет в органы исполнительной власти Республики Карелия сведения о Перечне и изменениях в него в порядке по форме и в сроки, установленные законодательством Российской Федерации.</text:p>
      <text:p text:style-name="P123"><text:span text:style-name="T124">6.3. Сведения об имуществе, включенном в Перечень, предоставляются любому заинтересованному лицу на основании запроса (заявления), направляемого в Администрацию.</text:span></text:p>
      <text:p text:style-name="P125">Срок предоставления сведений - 10 рабочих дней со дня поступления запроса (заявления) в Администрацию. 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WW8Num1z2" style:display-name="WW8Num1z2" style:family="text"/>
    <style:style style:name="Основнойтекст_" style:display-name="Основной текст_" style:family="text" style:parent-style-name="Основнойшрифтабзаца">
      <style:text-properties fo:language="ru" fo:country="RU" style:language-asian="ar" style:country-asian="S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8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шкова Кристина Андреевна</meta:initial-creator>
    <dc:creator>Михеева Екатерина Николаевна</dc:creator>
    <meta:creation-date>2019-03-20T08:56:00Z</meta:creation-date>
    <dc:date>2021-09-29T07:40:00Z</dc:date>
    <meta:print-date>2021-09-13T09:32:00Z</meta:print-date>
    <meta:template xlink:href="Normal.dotm" xlink:type="simple"/>
    <meta:editing-cycles>34</meta:editing-cycles>
    <meta:editing-duration>PT6456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72" meta:character-count="11186" meta:row-count="79" meta:non-whitespace-character-count="9536"/>
  </office:meta>
</office:document-meta>
</file>