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4.1666in" style:use-optimal-column-width="false"/>
    </style:style>
    <style:style style:name="TableColumn15" style:family="table-column">
      <style:table-column-properties style:column-width="3.1152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12" style:family="table">
      <style:table-properties style:width="10.0791in" fo:margin-left="0.02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40"/>Приложение</text:p>
      <text:p text:style-name="P2"><text:s text:c="140"/>к постановлению Администрации</text:p>
      <text:p text:style-name="P3"><text:s text:c="86"/><text:s text:c="54"/>Прионежского муниципального района</text:p>
      <text:p text:style-name="P4"><text:s text:c="140"/>от «09» января 2020 года №<text:s/>4<text:s/></text:p>
      <text:p text:style-name="P5">(с изменениями, внесенными</text:p>
      <text:p text:style-name="P6">постановлением Администрации</text:p>
      <text:p text:style-name="P7">от 14 сентября 2021 года № 963)</text:p>
      <text:p text:style-name="P8"/>
      <text:p text:style-name="P9">План мероприятий по противодействию коррупции<text:s/></text:p>
      <text:p text:style-name="P10">в Прионежском муниципальном районе на 2020 – 2024 годы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п/п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Ответственные исполнители</text:p>
          </table:table-cell>
          <table:table-cell table:style-name="TableCell24">
            <text:p text:style-name="P25">Срок исполнения мероприятия</text:p>
          </table:table-cell>
        </table:table-row>
        <table:table-row table:style-name="TableRow26">
          <table:table-cell table:style-name="TableCell27" table:number-columns-spanned="4">
            <text:p text:style-name="P28">1. 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.1.</text:p>
          </table:table-cell>
          <table:table-cell table:style-name="TableCell32">
            <text:p text:style-name="P33">Разработка,<text:s/>утверждение и реализация<text:s/>плана мероприятий по противодействию коррупции</text:p>
          </table:table-cell>
          <table:table-cell table:style-name="TableCell34">
            <text:p text:style-name="P35">Отдел управления делами Администрации Прионежского муниципального района</text:p>
          </table:table-cell>
          <table:table-cell table:style-name="TableCell36">
            <text:p text:style-name="P37">на постоянной основе</text:p>
          </table:table-cell>
        </table:table-row>
        <table:table-row table:style-name="TableRow38">
          <table:table-cell table:style-name="TableCell39">
            <text:p text:style-name="P40">1.2.</text:p>
          </table:table-cell>
          <table:table-cell table:style-name="TableCell41">
            <text:p text:style-name="P42">Подготовка проектов нормативных правовых актов для приведения их в соответствие с законодательством в сфере<text:s/>противодействия коррупции</text:p>
          </table:table-cell>
          <table:table-cell table:style-name="TableCell43">
            <text:p text:style-name="P44">Отдел управления делами Администрации Прионежского муниципального района</text:p>
          </table:table-cell>
          <table:table-cell table:style-name="TableCell45">
            <text:p text:style-name="P46">по мере необходимости</text:p>
          </table:table-cell>
        </table:table-row>
        <table:table-row table:style-name="TableRow47">
          <table:table-cell table:style-name="TableCell48">
            <text:p text:style-name="P49">1.3.</text:p>
          </table:table-cell>
          <table:table-cell table:style-name="TableCell50">
            <text:p text:style-name="P51">Обеспечение повышения квалификации муниципальных служащих, в должностные обязанности которых входит участие в противодействие коррупции</text:p>
          </table:table-cell>
          <table:table-cell table:style-name="TableCell52">
            <text:p text:style-name="P53">Отдел управления делами Администрации Прионежского муниципального района</text:p>
          </table:table-cell>
          <table:table-cell table:style-name="TableCell54">
            <text:p text:style-name="P55">ежегодно</text:p>
          </table:table-cell>
        </table:table-row>
        <table:table-row table:style-name="TableRow56">
          <table:table-cell table:style-name="TableCell57">
            <text:p text:style-name="P58">1.4.</text:p>
          </table:table-cell>
          <table:table-cell table:style-name="TableCell59">
            <text:p text:style-name="P60">Внесение изменений и дополнений в План</text:p>
          </table:table-cell>
          <table:table-cell table:style-name="TableCell61">
            <text:p text:style-name="P62">Отдел управления делами Администрации Прионежского муниципального района</text:p>
          </table:table-cell>
          <table:table-cell table:style-name="TableCell63">
            <text:p text:style-name="P64">по мере необходимости</text:p>
          </table:table-cell>
        </table:table-row>
        <text:soft-page-break/>
        <table:table-row table:style-name="TableRow65">
          <table:table-cell table:style-name="TableCell66">
            <text:p text:style-name="P67">1.5.</text:p>
          </table:table-cell>
          <table:table-cell table:style-name="TableCell68">
            <text:p text:style-name="P69"><text:span text:style-name="T70">Представление<text:s/></text:span><text:span text:style-name="T71">в Администрацию Главы Республики Карелия</text:span><text:span text:style-name="T72"><text:s/></text:span><text:span text:style-name="T73">информации о реализации плана мероприятий по противодействию коррупции, об исполнении Плана (за отчетный год)</text:span></text:p>
          </table:table-cell>
          <table:table-cell table:style-name="TableCell74">
            <text:p text:style-name="P75">Отдел управления делами Администрации Прионежского муниципального района</text:p>
          </table:table-cell>
          <table:table-cell table:style-name="TableCell76">
            <text:p text:style-name="P77">ежегодно, до 20 декабря</text:p>
          </table:table-cell>
        </table:table-row>
        <table:table-row table:style-name="TableRow78">
          <table:table-cell table:style-name="TableCell79">
            <text:p text:style-name="P80">1.6.</text:p>
          </table:table-cell>
          <table:table-cell table:style-name="TableCell81">
            <text:p text:style-name="P82">Обеспечение согласованных действий органов государственной власти и Администрации Прионежского муниципального района при реализации мер по противодействию коррупции, а также взаимодействие с прокуратурой Прионежского района и правоохранительными органами</text:p>
          </table:table-cell>
          <table:table-cell table:style-name="TableCell83">
            <text:p text:style-name="P84">Отдел управления делами Администрации Прионежского муниципального района</text:p>
          </table:table-cell>
          <table:table-cell table:style-name="TableCell85">
            <text:p text:style-name="P86">на постоянной основе</text:p>
          </table:table-cell>
        </table:table-row>
        <table:table-row table:style-name="TableRow87">
          <table:table-cell table:style-name="TableCell88" table:number-columns-spanned="4">
            <text:p text:style-name="P89">2. Совершенствование работы муниципальных служащих, ответственных за работу по профилактике коррупционных и иных правонарушений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Актуализация перечня<text:s/>конкретных должностей муниципальной службы,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TableCell95">
            <text:p text:style-name="P96">Отдел управления делами Администрации Прионежского муниципального района</text:p>
          </table:table-cell>
          <table:table-cell table:style-name="TableCell97">
            <text:p text:style-name="P98">на постоянной основе</text:p>
          </table:table-cell>
        </table:table-row>
        <table:table-row table:style-name="TableRow99">
          <table:table-cell table:style-name="TableCell100">
            <text:p text:style-name="P101">2.2.</text:p>
          </table:table-cell>
          <table:table-cell table:style-name="TableCell102">
            <text:p text:style-name="P103"><text:span text:style-name="T104">Обеспечение представления гражданами, претендующими на замещение должностей муниципаль</text:span><text:span text:style-name="T105">ной службы, должностей руководителей муниципальных учреждений, подведомственных Администрации Прионежского муниципального района,<text:s/></text:span><text:soft-page-break/><text:span text:style-name="T106">сведений о своих доходах, об имуществе и обязательствах имущественного <text:s/>характера, а также сведения о доходах, об имуществе и<text:s/></text:span><text:span text:style-name="T107">обязательствах имущественного характера своих супруги (супруга) и несовершеннолетних детей</text:span></text:p>
          </table:table-cell>
          <table:table-cell table:style-name="TableCell108">
            <text:p text:style-name="P109">Отдел управления делами Администрации Прионежского муниципального района</text:p>
          </table:table-cell>
          <table:table-cell table:style-name="TableCell110">
            <text:p text:style-name="P111">на постоянной основе</text:p>
          </table:table-cell>
        </table:table-row>
        <table:table-row table:style-name="TableRow112">
          <table:table-cell table:style-name="TableCell113">
            <text:p text:style-name="P114">2.3.</text:p>
          </table:table-cell>
          <table:table-cell table:style-name="TableCell115">
            <text:p text:style-name="P116">Обеспечение представления муниципальными служащими сведений о<text:s/>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TableCell117">
            <text:p text:style-name="P118">Отдел управления делами Администрации Прионежского муниципального района</text:p>
          </table:table-cell>
          <table:table-cell table:style-name="TableCell119">
            <text:p text:style-name="P120">январь – апрель 2020,</text:p>
            <text:p text:style-name="P121">2021, 2022, 2023, 2024 года</text:p>
          </table:table-cell>
        </table:table-row>
        <table:table-row table:style-name="TableRow122">
          <table:table-cell table:style-name="TableCell123">
            <text:p text:style-name="P124">2.4.</text:p>
          </table:table-cell>
          <table:table-cell table:style-name="TableCell125">
            <text:p text:style-name="P126">Обеспечение использования специального программного обеспечения «Справки БК», размещенного на официальном сайте Президента Российской Федерации, при заполнении муниципальными служащими и гражданами, претендующими на замещение должностей муниципальной службы, справок о своих доходах, расходах, об имуществе и обязательствах имущественного характера, а также справок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TableCell127">
            <text:p text:style-name="P128">Отдел управления делами Администрации Прионежского муниципального района</text:p>
          </table:table-cell>
          <table:table-cell table:style-name="TableCell129">
            <text:p text:style-name="P130">на постоянной основе при заполнении справок</text:p>
          </table:table-cell>
        </table:table-row>
        <text:soft-page-break/>
        <table:table-row table:style-name="TableRow131">
          <table:table-cell table:style-name="TableCell132">
            <text:p text:style-name="P133">2.5.</text:p>
          </table:table-cell>
          <table:table-cell table:style-name="TableCell134">
            <text:p text:style-name="P135"><text:span text:style-name="T136">Организация размещения сведений о доходах, об<text:s/></text:span><text:span text:style-name="T137">имуществе и обязательствах имущественного характера муниципальных служащих, руководителей муниципальных учреждений, подведомственных Администрации Прионежского муниципального района, и членов их семей в информационно-телекоммуникационной сети «Интернет» на</text:span><text:span text:style-name="T138"><text:s/>официальном сайте Прионежского муниципального района и предоставление этих сведений средствам массовой информации для опубликования</text:span></text:p>
          </table:table-cell>
          <table:table-cell table:style-name="TableCell139">
            <text:p text:style-name="P140"><text:span text:style-name="T141">Отдел управления делами Администрации Прионежского муниципального района</text:span></text:p>
          </table:table-cell>
          <table:table-cell table:style-name="TableCell142">
            <text:p text:style-name="P143"><text:span text:style-name="T144">ежегодно в течение 14 рабочих дней со дня истечени</text:span><text:span text:style-name="T145">я срока, установленного для подачи сведений о доходах, об имуществе и обязательствах имущественного характера</text:span></text:p>
          </table:table-cell>
        </table:table-row>
        <table:table-row table:style-name="TableRow146">
          <table:table-cell table:style-name="TableCell147">
            <text:p text:style-name="P148">2.6.</text:p>
          </table:table-cell>
          <table:table-cell table:style-name="TableCell149">
            <text:p text:style-name="P150">Организация размещения в информационно-телекоммуникационной сети «Интернет» на официальном сайте Прионежского муниципального района и предоставления для опубликования средствам массовой информации об источниках <text:s/>получения средств, за счет которых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и), в случаях установленных законодательством</text:p>
          </table:table-cell>
          <table:table-cell table:style-name="TableCell151">
            <text:p text:style-name="P152">Отдел управления делами Администрации Прионежского муниципального района</text:p>
          </table:table-cell>
          <table:table-cell table:style-name="TableCell153">
            <text:p text:style-name="P154">ежегодно в течение 14 рабочих дней со дня истечения срока, установленного<text:s/>для подачи сведений об источниках получения средств, за счет которых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<text:s/><text:soft-page-break/>уставных (складочных) капиталах организаций)</text:p>
          </table:table-cell>
        </table:table-row>
        <text:soft-page-break/>
        <table:table-row table:style-name="TableRow155">
          <table:table-cell table:style-name="TableCell156">
            <text:p text:style-name="P157">2.7.</text:p>
          </table:table-cell>
          <table:table-cell table:style-name="TableCell158">
            <text:p text:style-name="P159"><text:span text:style-name="T160">Проведение заседаний комиссий по соблюдению требований к служебному поведению муниципальных служащих и урегулированию конфликта интересов</text:span></text:p>
          </table:table-cell>
          <table:table-cell table:style-name="TableCell161">
            <text:p text:style-name="P162"><text:span text:style-name="T163">Отдел управления делами Администрации Прионежского муниципального района</text:span></text:p>
          </table:table-cell>
          <table:table-cell table:style-name="TableCell164">
            <text:p text:style-name="P165">по мере необходимости</text:p>
          </table:table-cell>
        </table:table-row>
        <table:table-row table:style-name="TableRow166">
          <table:table-cell table:style-name="TableCell167">
            <text:p text:style-name="P168">2.8.</text:p>
          </table:table-cell>
          <table:table-cell table:style-name="TableCell169">
            <text:p text:style-name="P170">Организация работы по доведению до граждан при поступлении на муниципальную службу положений законодательства о противодействии коррупции, в том числе об ответственности за коррупционные правонарушения, о порядке осуществления проверки<text:s/>достоверности и полноты сведений, представленных указанными лицами в соответствии с законодательством</text:p>
          </table:table-cell>
          <table:table-cell table:style-name="TableCell171">
            <text:p text:style-name="P172">Отдел управления делами Администрации Прионежского муниципального района</text:p>
          </table:table-cell>
          <table:table-cell table:style-name="TableCell173">
            <text:p text:style-name="P174">на постоянной основе</text:p>
          </table:table-cell>
        </table:table-row>
        <table:table-row table:style-name="TableRow175">
          <table:table-cell table:style-name="TableCell176">
            <text:p text:style-name="P177">2.9.</text:p>
          </table:table-cell>
          <table:table-cell table:style-name="TableCell178">
            <text:p text:style-name="P179">Организация работы по доведению до муниципальных служащих положений законодательства о противодействии коррупции, в том числе об ответственности за коррупционные правонарушения, о порядке осуществления проверки достоверности и полноты сведений, представленных указанными лицами в соответствии с законодательством</text:p>
          </table:table-cell>
          <table:table-cell table:style-name="TableCell180">
            <text:p text:style-name="P181">Отдел управления делами Администрации Прионежского муниципального района</text:p>
          </table:table-cell>
          <table:table-cell table:style-name="TableCell182">
            <text:p text:style-name="P183">на постоянной основе</text:p>
          </table:table-cell>
        </table:table-row>
        <table:table-row table:style-name="TableRow184">
          <table:table-cell table:style-name="TableCell185">
            <text:p text:style-name="P186">2.10.</text:p>
          </table:table-cell>
          <table:table-cell table:style-name="TableCell187">
            <text:p text:style-name="P188">Реализация комплекса организационных, разъяснительных мер по соблюдению муниципальными служащими запретов, ограничений и требований, установленных в целях противодействия коррупции</text:p>
          </table:table-cell>
          <table:table-cell table:style-name="TableCell189">
            <text:p text:style-name="P190">Отдел управления делами Администрации Прионежского муниципального района</text:p>
          </table:table-cell>
          <table:table-cell table:style-name="TableCell191">
            <text:p text:style-name="P192">2020 – 2024 годы</text:p>
          </table:table-cell>
        </table:table-row>
        <text:soft-page-break/>
        <table:table-row table:style-name="TableRow193">
          <table:table-cell table:style-name="TableCell194">
            <text:p text:style-name="P195">2.11.</text:p>
          </table:table-cell>
          <table:table-cell table:style-name="TableCell196">
            <text:p text:style-name="P197"><text:span text:style-name="T198">Проведение обучающих мероприятий для муниципальных служащих по вопросам заполнения справок о доходах, расходах, об имуществе и<text:s/></text:span><text:span text:style-name="T199">обязательствах имущественного характера</text:span></text:p>
          </table:table-cell>
          <table:table-cell table:style-name="TableCell200">
            <text:p text:style-name="P201">Отдел управления делами Администрации Прионежского муниципального района</text:p>
          </table:table-cell>
          <table:table-cell table:style-name="TableCell202">
            <text:p text:style-name="P203"><text:span text:style-name="T204">I</text:span><text:span text:style-name="T205"><text:s/>квартал 2020, 2021, 2022, 2023, 2024 года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2.12.</text:p>
          </table:table-cell>
          <table:table-cell table:style-name="TableCell210">
            <text:p text:style-name="P211">Анализ сведений о доходах, расходах, об имуществе и обязательствах имущественного характера, представленных муниципальными служащими</text:p>
          </table:table-cell>
          <table:table-cell table:style-name="TableCell212">
            <text:p text:style-name="P213"><text:span text:style-name="T214">Отдел управления делами Администрации Прионежского муниципального района</text:span></text:p>
          </table:table-cell>
          <table:table-cell table:style-name="TableCell215">
            <text:p text:style-name="P216">июнь – ноябрь 2020, 2021, 2022, 2023, 2024<text:s/></text:p>
          </table:table-cell>
        </table:table-row>
        <table:table-row table:style-name="TableRow217">
          <table:table-cell table:style-name="TableCell218">
            <text:p text:style-name="P219">2.13.</text:p>
          </table:table-cell>
          <table:table-cell table:style-name="TableCell220">
            <text:p text:style-name="P221">Анализ соблюдения муниципальными служащими запретов, ограничений и требований, установленных 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p>
          </table:table-cell>
          <table:table-cell table:style-name="TableCell222">
            <text:p text:style-name="P223"><text:span text:style-name="T224">Отдел управлен</text:span><text:span text:style-name="T225">ия делами Администрации Прионежского муниципального района</text:span></text:p>
          </table:table-cell>
          <table:table-cell table:style-name="TableCell226">
            <text:p text:style-name="P227">на постоянной основе</text:p>
          </table:table-cell>
        </table:table-row>
        <table:table-row table:style-name="TableRow228">
          <table:table-cell table:style-name="TableCell229">
            <text:p text:style-name="P230">2.14.</text:p>
          </table:table-cell>
          <table:table-cell table:style-name="TableCell231">
            <text:p text:style-name="P232">Организация работы по выявлению случаев возникновения конфликта интересов, одной из сторон которого является муниципальный служащий</text:p>
          </table:table-cell>
          <table:table-cell table:style-name="TableCell233">
            <text:p text:style-name="P234">Отдел управления делами Администрации<text:s/>Прионежского муниципального района</text:p>
          </table:table-cell>
          <table:table-cell table:style-name="TableCell235">
            <text:p text:style-name="P236">на постоянной основе</text:p>
          </table:table-cell>
        </table:table-row>
        <table:table-row table:style-name="TableRow237">
          <table:table-cell table:style-name="TableCell238">
            <text:p text:style-name="P239">2.15</text:p>
          </table:table-cell>
          <table:table-cell table:style-name="TableCell240">
            <text:p text:style-name="P241">Обеспечение представления гражданами, претендующими на замещение муниципальной должностей сведений о своих доходах, расходах, об имуществе и обязательствах имущественного <text:s/>характера, а также сведения о доходах, расходах, об имуществе и обязательствах имущественного характера<text:s/><text:soft-page-break/>своих супруги (супруга) и несовершеннолетних детей</text:p>
          </table:table-cell>
          <table:table-cell table:style-name="TableCell242">
            <text:p text:style-name="P243">Отдел управления делами Администрации Прионежского муниципального района</text:p>
          </table:table-cell>
          <table:table-cell table:style-name="TableCell244">
            <text:p text:style-name="P245">на постоянной основе</text:p>
          </table:table-cell>
        </table:table-row>
        <table:table-row table:style-name="TableRow246">
          <table:table-cell table:style-name="TableCell247">
            <text:p text:style-name="P248">2.16.</text:p>
          </table:table-cell>
          <table:table-cell table:style-name="TableCell249">
            <text:p text:style-name="P250">Обеспечение представления гражданами, замещающими муниципальные должностей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TableCell251">
            <text:p text:style-name="P252">Отдел управления делами Администрации Прионежского муниципального района</text:p>
          </table:table-cell>
          <table:table-cell table:style-name="TableCell253">
            <text:p text:style-name="P254">на постоянной основе при заполнении справок</text:p>
          </table:table-cell>
        </table:table-row>
        <table:table-row table:style-name="TableRow255">
          <table:table-cell table:style-name="TableCell256">
            <text:p text:style-name="P257">2.17.</text:p>
          </table:table-cell>
          <table:table-cell table:style-name="TableCell258">
            <text:p text:style-name="P259">Организация размещения сведений о доходах, об имуществе и обязательствах имущественного характера лиц, замещающих муниципальные должности, в информационно-телекоммуникационной сети «Интернет» на официальном сайте Прионежского муниципального района и предоставление этих сведений средствам массовой информации для опубликования</text:p>
          </table:table-cell>
          <table:table-cell table:style-name="TableCell260">
            <text:p text:style-name="P261">Отдел управления делами Администрации Прионежского муниципального района</text:p>
          </table:table-cell>
          <table:table-cell table:style-name="TableCell262">
            <text:p text:style-name="P263">ежегодно в течение 14 рабочих дней со дня истечения срока, установленного для подачи сведений о доходах, об имуществе и обязательствах имущественного характера</text:p>
          </table:table-cell>
        </table:table-row>
        <table:table-row table:style-name="TableRow264">
          <table:table-cell table:style-name="TableCell265" table:number-columns-spanned="4">
            <text:p text:style-name="P266">3. Антикоррупционная экспертиза нормативных правовых актов и их проектов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<text:s/>Осуществление антикоррупционной экспертизы нормативных правовых актов и их проектов в соответствии с законодательством</text:p>
          </table:table-cell>
          <table:table-cell table:style-name="TableCell272">
            <text:p text:style-name="P273">Отдел управления делами Администрации Прионежского муниципального района</text:p>
          </table:table-cell>
          <table:table-cell table:style-name="TableCell274">
            <text:p text:style-name="P275">на постоянной основе</text:p>
          </table:table-cell>
        </table:table-row>
        <table:table-row table:style-name="TableRow276">
          <table:table-cell table:style-name="TableCell277">
            <text:p text:style-name="P278">3.2.</text:p>
          </table:table-cell>
          <table:table-cell table:style-name="TableCell279">
            <text:p text:style-name="P280">Размещение проектов нормативных правовых актов в информационно-телекоммуникационной сети «Интернет» на официальном сайте Прионежского муниципального района для обеспечения<text:s/><text:soft-page-break/>возможности проведения независимой антикоррупционной экспертизы</text:p>
            <text:p text:style-name="P281"/>
          </table:table-cell>
          <table:table-cell table:style-name="TableCell282">
            <text:p text:style-name="P283">Отдел управления делами Администрации Прионежского муниципального района</text:p>
          </table:table-cell>
          <table:table-cell table:style-name="TableCell284">
            <text:p text:style-name="P285">2020 – 2024 годы</text:p>
          </table:table-cell>
        </table:table-row>
        <table:table-row table:style-name="TableRow286">
          <table:table-cell table:style-name="TableCell287" table:number-columns-spanned="4">
            <text:p text:style-name="P288">4. Обеспечение прозрачности деятельности Администрации Прионежского муниципального района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4.1.</text:p>
          </table:table-cell>
          <table:table-cell table:style-name="TableCell292">
            <text:p text:style-name="P293">Обеспечение доступа к информации о деятельности органов местного самоуправления Прионежского муниципального района в соответствии с требованиями Федерального закона от 9 февраля 2009 года № 8-ФЗ «Об обеспечении доступа к информации о деятельности государственных органов и органов местного самоуправления»</text:p>
          </table:table-cell>
          <table:table-cell table:style-name="TableCell294">
            <text:p text:style-name="P295"><text:span text:style-name="T296">Отдел управления делами Администрации Прионежского муниципального района</text:span></text:p>
          </table:table-cell>
          <table:table-cell table:style-name="TableCell297">
            <text:p text:style-name="P298">на постоянной основе</text:p>
          </table:table-cell>
        </table:table-row>
        <table:table-row table:style-name="TableRow299">
          <table:table-cell table:style-name="TableCell300">
            <text:p text:style-name="P301">4.2.</text:p>
          </table:table-cell>
          <table:table-cell table:style-name="TableCell302">
            <text:p text:style-name="P303">Обеспечение возможности оперативного предоставления гражданами и организациями информации о фактах коррупции в органах местного самоуправления Прионежского муниципального района или нарушениях требований к служебному поведению муниципальных служащих посредством функционирования горячей линии и (или) телефонов доверия по вопросам противодействия коррупции</text:p>
          </table:table-cell>
          <table:table-cell table:style-name="TableCell304">
            <text:p text:style-name="P305"><text:span text:style-name="T306">Отдел управления делами Администрации Прионежского муниципального района</text:span></text:p>
          </table:table-cell>
          <table:table-cell table:style-name="TableCell307">
            <text:p text:style-name="P308">на постоянной основе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ech Иванов</meta:initial-creator>
    <dc:creator>Галашова Ксения Сергеевна</dc:creator>
    <meta:creation-date>2017-08-26T18:48:00Z</meta:creation-date>
    <dc:date>2021-09-16T08:31:00Z</dc:date>
    <meta:print-date>2020-01-09T07:54:00Z</meta:print-date>
    <meta:template xlink:href="Normal.dotm" xlink:type="simple"/>
    <meta:editing-cycles>10</meta:editing-cycles>
    <meta:editing-duration>PT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751" meta:character-count="11710" meta:row-count="83" meta:non-whitespace-character-count="9982"/>
  </office:meta>
</office:document-meta>
</file>